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singerstraat 36 3766MB Soest, bouwen van uitbouw aan achterzijde en dakkapel aan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04-09-2025 een besluit genomen op de aanvraag met zaaknummer 1165764 voor een omgevingsvergunning voor het bouwen van een uitbouw aan de achterzijde en een dakkapel aan de voorzijde op locatie Insingerstraat 36 3766MB Soest. De vergunning is toegekend en is aan de aanvrager verzonden op 04-09-2025.</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item text:style-override="id1-3-2-1-1-3-2">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664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4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4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5764</meta:user-defined>
    <meta:user-defined meta:name="DCTERMS.abstract">bouwen van uitbouw aan achterzijde en dakkapel aan voorzijde</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Insingerstraat 36 3766MB Soest, bouwen van uitbouw aan achterzijde en dakkapel aan voorzijde</meta:user-defined>
    <meta:user-defined meta:name="DCTERMS.W3CDTF/DCTERMS.available">2025-09-05</meta:user-defined>
    <meta:user-defined meta:name="DCTERMS.W3CDTF/OVERHEIDop.jaargang">2025</meta:user-defined>
    <meta:user-defined meta:name="OVERHEIDop.publicationIssue">386641</meta:user-defined>
    <meta:user-defined meta:name="OVERHEIDop.GmbID/DC.identifier">gmb-2025-386641</meta:user-defined>
    <meta:user-defined meta:name="OVERHEIDop.versieInformatie"/>
  </office:meta>
</office:document-meta>
</file>