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usdenhof 2-132 1108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reffen van verduurzamingsmaatregelen VVE Leusdenhof 2-132 Amsterdam; o.a. vervangen kozijnen, plaatsen PV-panelen, gevel isoleren, etc.</text:p>
            <text:p text:style-name="common-al">Zaakadres: Leusdenhof 2-132 1108CP Amsterdam</text:p>
            <text:p text:style-name="common-al">Datum ontvangst: 07-08-2025</text:p>
            <text:p text:style-name="common-al">Zaaknummer: Z2025-034025</text:p>
            <text:p text:style-name="common-al">DSO-nummer: 20250807005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64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4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4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025</meta:user-defined>
    <meta:user-defined meta:name="DCTERMS.abstract">treffen van verduurzamingsmaatregelen VVE Leusdenhof 2-132 Amsterdam; o.a. vervangen kozijnen, plaatsen PV-panelen, gevel isoleren etc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usdenhof 2-132 1108CP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640</meta:user-defined>
    <meta:user-defined meta:name="OVERHEIDop.GmbID/DC.identifier">gmb-2025-386640</meta:user-defined>
    <meta:user-defined meta:name="OVERHEIDop.versieInformatie"/>
  </office:meta>
</office:document-meta>
</file>