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aankomst van Sinterklaas in winkelcentrum Almere Buiten van 22 november 2025 t/m 22 november 2025 - 3A. (Centrum Almere Buiten), vooral Baltimoreplein bij treinstation. Daarna route door centrum. De Sint is rond 12.00 uur bij station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3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september 2025</text:p>
            <text:p text:style-name="common-al">
            <text:span text:style-name="nadrukvet">Omschrijving:</text:span> de aankomst van Sinterklaas in winkelcentrum Almere Buiten van 22 november 2025 t/m 22 november 2025</text:p>
            <text:p text:style-name="common-al">
            <text:span text:style-name="nadrukvet">Locatie:</text:span> 3A. (Centrum Almere Buiten), vooral Baltimoreplein bij treinstation. Daarna route door centrum. De Sint is rond 12.00 uur bij station Almere Buit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6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aankomst van Sinterklaas in winkelcentrum Almere Buiten van 22 november 2025 t/m 22 november 2025 - 3A. (Centrum Almere Buiten), vooral Baltimoreplein bij treinstation. Daarna route door centrum. De Sint is rond 12.00 uur bij station Almere Buiten.</meta:user-defined>
    <meta:user-defined meta:name="DCTERMS.W3CDTF/DCTERMS.available">2025-09-05</meta:user-defined>
    <meta:user-defined meta:name="DCTERMS.W3CDTF/OVERHEIDop.jaargang">2025</meta:user-defined>
    <meta:user-defined meta:name="OVERHEIDop.publicationIssue">386639</meta:user-defined>
    <meta:user-defined meta:name="OVERHEIDop.GmbID/DC.identifier">gmb-2025-386639</meta:user-defined>
    <meta:user-defined meta:name="OVERHEIDop.versieInformatie"/>
  </office:meta>
</office:document-meta>
</file>