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Frans Bekkerstraat 67F en 104B te  Rotterdam</text:p>
            <text:p text:style-name="al">Perceel: Charlois, B 6965 A30 en Charlois B 6662 A40</text:p>
            <text:p text:style-name="al"/>
            <text:p text:style-name="al">
            <text:span text:style-name="nadrukvet">Voornemen tot aangaan overeenkomst</text:span>
          </text:p>
            <text:p text:style-name="al">De gemeente Rotterdam is voornemens om een koopovereenkomst te sluiten met Steenvlinder B.V.  voor de verkoop van:</text:p>
            <text:p text:style-name="al"/>
            <text:list text:style-name="id1-3-2-1-1-10">
              <text:list-item text:style-override="id1-3-2-1-1-10-1">
                <text:number>1.</text:number>
                <text:p text:style-name="al">het appartementsrecht, rechtgevende op het uitsluitend gebruik van de woning op de derde woonlaag met verder toebehoren, plaatselijk bekend als <text:span text:style-name="nadrukvet">Frans Bekkerstraat 76 F </text:span>te 3082 TV <text:span text:style-name="nadrukvet">Rotterdam</text:span>, kadastraal bekend gemeente <text:span text:style-name="nadrukvet">Charlois</text:span>, <text:span text:style-name="nadrukvet">sectie B</text:span>, complexaanduiding <text:span text:style-name="nadrukvet">6965-A</text:span>, appartementsindex <text:span text:style-name="nadrukvet">30</text:span>;</text:p>
              </text:list-item>
              <text:list-item text:style-override="id1-3-2-1-1-10-2">
                <text:number>2.</text:number>
                <text:p text:style-name="al">het appartementsrecht, rechtgevende op het uitsluitend gebruik van de woning op de eerste verdieping met balkon, berging in de kelder en verder toebehoren plaatselijk bekend <text:span text:style-name="nadrukvet">Frans Bekkerstraat 104 B </text:span>te 3082 TX <text:span text:style-name="nadrukvet">Rotterdam</text:span>, kadastraal bekend gemeente <text:span text:style-name="nadrukvet">Charlois</text:span>, <text:span text:style-name="nadrukvet">sectie B</text:span>, complexaanduiding <text:span text:style-name="nadrukvet">6662-A</text:span>, appartementsindex <text:span text:style-name="nadrukvet">40</text:span>;</text:p>
              </text:list-item>
              <text:list-item text:style-override="id1-3-2-1-1-10-3">
                <text:number>3.</text:number>
                <text:p text:style-name="al">het appartementsrecht, rechtgevende op het uitsluitend gebruik van de berging op de zolder, kadastraal bekend gemeente <text:span text:style-name="nadrukvet">Charlois</text:span>, <text:span text:style-name="nadrukvet">sectie B</text:span>, complexaanduiding <text:span text:style-name="nadrukvet">6965-A</text:span>, appartementsindex <text:span text:style-name="nadrukvet">30</text:span>;</text:p>
              </text:list-item>
            </text:list>
            <text:p text:style-name="al"/>
            <text:p text:style-name="al">
            <text:span text:style-name="nadrukvet">Steenvlinder B.V. is enige serieuze gegadigde</text:span>
          </text:p>
            <text:p text:style-name="al">Naar het oordeel van de gemeente is Steenvlinder B.V. de enige serieuze gegadigde die in aanmerking komt voor de aankoop van de betreffende appartementsrechten. Het project Frans Bekkerstraat is een belangrijk project voor de gemeente en onderdeel van de NPRZ pijler wonen. Het heeft als doel om meer woningdifferentiatie te creëren door het realiseren van betere en grotere woningen in het plangebied. Woningen worden aangekocht, waarna een deel van de kleinere woningen wordt samengevoegd en vergroot. Hierdoor ontstaat meer woningdifferentiatie wat bijdraagt aan het realiseren van de ambities van NPRZ. </text:p>
            <text:p text:style-name="al"/>
            <text:p text:style-name="al">Steenvlinder B.V. neemt binnen het project de leiding voor het samenvoegen en vergroten van de woningen, wat inhoudt dat zij woningen aankoopt, samenvoegt of vergroot en klaarmaakt om als kluswoning met zelfbewoningsplicht te verkopen aan particulieren. Door de verkoop van de betreffende appartementsrechten draagt Steenvlinder B.V. bij aan het realiseren van (een deel van) de projectdoelstellingen en ambities die voortkomen uit het project NPRZ. Gelet op het voorgaande is de gemeente van oordeel dat er op grond van objectieve, redelijke en toetsbare criteria slechts één serieuze gegadigde in aanmerking komt voor de aankoop van de betreffende appartementsrechten namelijk Steenvlinder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5 september 2025 kenbaar te maken door middel van een gemotiveerd bericht aan <text:a xlink:href="mailto:DispositieSO@rotterdam.nl" xlink:type="simple"><text:span text:style-name="nadrukvet">DispositieSO@rotterdam.nl</text:span></text:a> , onder vermelding van “Reactie op voornemen tot aangaan overeenkomst Frans Bekkerstraat 67F en 104B ”. Bij gebreke van een tijdig en gemotiveerd bericht vervalt het recht tegen al het voornoemde in rechte op te komen en/of daarop enige vordering tot schadevergoeding of welke andere aanspraak dan ook te baseren, althans heeft u uw rechten daarop verwerkt. De Gemeente en de potentiële koper zouden immers onredelijk worden benadeeld indien pas na deze (duidelijk kenbaar gemaakte) termijn alsnog tegen het voornemen respectievelijk het aangaan van de overeenkomst zou worden opgekom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6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5-09-05</meta:user-defined>
    <meta:user-defined meta:name="DCTERMS.W3CDTF/OVERHEIDop.jaargang">2025</meta:user-defined>
    <meta:user-defined meta:name="OVERHEIDop.publicationIssue">386637</meta:user-defined>
    <meta:user-defined meta:name="OVERHEIDop.GmbID/DC.identifier">gmb-2025-386637</meta:user-defined>
    <meta:user-defined meta:name="OVERHEIDop.versieInformatie"/>
  </office:meta>
</office:document-meta>
</file>