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men kappen- Haaksbergweg &amp; De Corridor</text:p>
            <text:p text:style-name="common-al">Zaakadres: </text:p>
            <text:p text:style-name="common-al">Datum ontvangst: 22-07-2025</text:p>
            <text:p text:style-name="common-al">Zaaknummer: Z2025-031604</text:p>
            <text:p text:style-name="common-al">DSO-nummer: 20250722003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3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04</meta:user-defined>
    <meta:user-defined meta:name="DCTERMS.abstract">Bomen kappen- Haaksbergweg &amp; De Corrid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36</meta:user-defined>
    <meta:user-defined meta:name="OVERHEIDop.GmbID/DC.identifier">gmb-2025-386636</meta:user-defined>
    <meta:user-defined meta:name="OVERHEIDop.versieInformatie"/>
  </office:meta>
</office:document-meta>
</file>