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eningen 36, 7924PJ Veeningen, het realiseren van een B&amp;B in het bijgebouw en reguleren van het aangelegde erf, Verzenddatum: 03-09-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1506 voor het realiseren van een B&amp;B in het bijgebouw en reguleren van het aangelegde erf op locatie Veeningen 36, 7924PJ Veeningen. De vergunning is <text:span text:style-name="nadrukvet">verleend.</text:span>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663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3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3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06</meta:user-defined>
    <meta:user-defined meta:name="DCTERMS.abstract">Betreft: Beschikking op aanvraag op locatie Veeningen 36, 7924PJ Veeningen</meta:user-defined>
    <dc:language>nl</dc:language>
    <meta:user-defined meta:name="OVERHEIDop.locatietype/OVERHEIDop.gebiedsmarkering">Vlak</meta:user-defined>
    <meta:user-defined meta:name="DC.title">Kennisgeving besluit Veeningen 36, 7924PJ Veeningen, het realiseren van een B&amp;B in het bijgebouw en reguleren van het aangelegde erf, Verzenddatum: 03-09-2025</meta:user-defined>
    <meta:user-defined meta:name="DCTERMS.W3CDTF/DCTERMS.available">2025-09-05</meta:user-defined>
    <meta:user-defined meta:name="DCTERMS.W3CDTF/OVERHEIDop.jaargang">2025</meta:user-defined>
    <meta:user-defined meta:name="OVERHEIDop.publicationIssue">386635</meta:user-defined>
    <meta:user-defined meta:name="OVERHEIDop.GmbID/DC.identifier">gmb-2025-386635</meta:user-defined>
    <meta:user-defined meta:name="OVERHEIDop.versieInformatie"/>
  </office:meta>
</office:document-meta>
</file>