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rug, beschoeiingen en hekken i.h.k.v. natuurinrichting KIJK  op locatie percelen GDR02-A-1626 en GDR02-A-1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aanvraag omgevingsvergunning ontvangen voor het bouwen van een brug, beschoeiingen en hekken i.h.k.v. natuurinrichting KIJK  op locatie percelen GDR02-A-1626 en GDR02-A-1627. De aanvraag is geregistreerd onder zaaknummer 193116777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66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77722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rug, beschoeiingen en hekken i.h.k.v. natuurinrichting KIJK  op locatie percelen GDR02-A-1626 en GDR02-A-162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33</meta:user-defined>
    <meta:user-defined meta:name="OVERHEIDop.GmbID/DC.identifier">gmb-2025-386633</meta:user-defined>
    <meta:user-defined meta:name="OVERHEIDop.versieInformatie"/>
  </office:meta>
</office:document-meta>
</file>