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jlmerplein 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.b.v. de tijdelijke Shopperhal</text:p>
            <text:p text:style-name="common-al">Besluit: Verleend</text:p>
            <text:p text:style-name="common-al">Besluit verzonden op: 03-09-2025</text:p>
            <text:p text:style-name="common-al">Zaakadres: Bijlmerplein 574</text:p>
            <text:p text:style-name="common-al">Zaaknummer: Z2025-028612</text:p>
            <text:p text:style-name="common-al">DSO-nummer: 2025070201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861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12</meta:user-defined>
    <meta:user-defined meta:name="DCTERMS.abstract">wijzigen van de brandcompartimentering t.b.v. de tijdelijke Shopperha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ijlmerplein 574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32</meta:user-defined>
    <meta:user-defined meta:name="OVERHEIDop.GmbID/DC.identifier">gmb-2025-386632</meta:user-defined>
    <meta:user-defined meta:name="OVERHEIDop.versieInformatie"/>
  </office:meta>
</office:document-meta>
</file>