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 Hoek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5, geregistreerd onder zaak(nummer) Z2025-00009570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Gesworen Hoek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0efcddf-72b7-4919-90cd-59248a437e5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57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63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570</meta:user-defined>
    <meta:user-defined meta:name="DCTERMS.abstract">Z2025-00009570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esworen Hoek, TIlburg</meta:user-defined>
    <meta:user-defined meta:name="OVERHEIDop.datumEindeReactietermijn">2025-10-15</meta:user-defined>
    <meta:user-defined meta:name="OVERHEIDop.terinzageleggingBG">https://jeleefomgeving.nl/inzien/001172773/90efcddf-72b7-4919-90cd-59248a437e5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31</meta:user-defined>
    <meta:user-defined meta:name="OVERHEIDop.GmbID/DC.identifier">gmb-2025-386631</meta:user-defined>
    <meta:user-defined meta:name="OVERHEIDop.versieInformatie"/>
  </office:meta>
</office:document-meta>
</file>