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uli 2025, geregistreerd onder zaak(nummer) Z2025-00009578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Klooster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51de5e3-8cb1-4c10-8b3c-c6484eaf1f0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5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2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578</meta:user-defined>
    <meta:user-defined meta:name="DCTERMS.abstract">Z2025-00009578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loosterstraat</meta:user-defined>
    <meta:user-defined meta:name="OVERHEIDop.datumEindeReactietermijn">2025-10-15</meta:user-defined>
    <meta:user-defined meta:name="OVERHEIDop.terinzageleggingBG">https://jeleefomgeving.nl/inzien/001172773/151de5e3-8cb1-4c10-8b3c-c6484eaf1f0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29</meta:user-defined>
    <meta:user-defined meta:name="OVERHEIDop.GmbID/DC.identifier">gmb-2025-386629</meta:user-defined>
    <meta:user-defined meta:name="OVERHEIDop.versieInformatie"/>
  </office:meta>
</office:document-meta>
</file>