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lteveer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augustus 2025, geregistreerd onder zaak(nummer) Z2025-00009612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Alteveer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3eadcd9-ba3f-4674-a64f-de92480c3df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1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62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2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2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12</meta:user-defined>
    <meta:user-defined meta:name="DCTERMS.abstract">Z2025-00009612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Alteveerstraat Tilburg</meta:user-defined>
    <meta:user-defined meta:name="OVERHEIDop.datumEindeReactietermijn">2025-10-15</meta:user-defined>
    <meta:user-defined meta:name="OVERHEIDop.terinzageleggingBG">https://jeleefomgeving.nl/inzien/001172773/23eadcd9-ba3f-4674-a64f-de92480c3dfb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28</meta:user-defined>
    <meta:user-defined meta:name="OVERHEIDop.GmbID/DC.identifier">gmb-2025-386628</meta:user-defined>
    <meta:user-defined meta:name="OVERHEIDop.versieInformatie"/>
  </office:meta>
</office:document-meta>
</file>