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189-H 1059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en een muurdoorbraak aan de achtergevel </text:p>
            <text:p text:style-name="common-al">Zaakadres: Westlandgracht 189-H 1059TL Amsterdam</text:p>
            <text:p text:style-name="common-al">Datum ontvangst: 04-07-2025</text:p>
            <text:p text:style-name="common-al">Zaaknummer: Z2025-028993</text:p>
            <text:p text:style-name="common-al">DSO-nummer: 2025070400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3</meta:user-defined>
    <meta:user-defined meta:name="DCTERMS.abstract">het realiseren van een aanbouw en een muurdoorbraak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189-H 1059TL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7</meta:user-defined>
    <meta:user-defined meta:name="OVERHEIDop.GmbID/DC.identifier">gmb-2025-386627</meta:user-defined>
    <meta:user-defined meta:name="OVERHEIDop.versieInformatie"/>
  </office:meta>
</office:document-meta>
</file>