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ampenhoefdreef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augustus 2025, geregistreerd onder zaak(nummer) Z2025-00009620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Campenhoefdreef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ae11af6-8fac-4336-85f3-a80dc3f29dc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62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62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2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2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20</meta:user-defined>
    <meta:user-defined meta:name="DCTERMS.abstract">Z2025-00009620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Campenhoefdreef te Tilburg</meta:user-defined>
    <meta:user-defined meta:name="OVERHEIDop.datumEindeReactietermijn">2025-10-15</meta:user-defined>
    <meta:user-defined meta:name="OVERHEIDop.terinzageleggingBG">https://jeleefomgeving.nl/inzien/001172773/9ae11af6-8fac-4336-85f3-a80dc3f29dc7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26</meta:user-defined>
    <meta:user-defined meta:name="OVERHEIDop.GmbID/DC.identifier">gmb-2025-386626</meta:user-defined>
    <meta:user-defined meta:name="OVERHEIDop.versieInformatie"/>
  </office:meta>
</office:document-meta>
</file>