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5, geregistreerd onder zaak(nummer) Z2025-00009608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Heikan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ab6cdc5-63e7-4552-8493-cdfd050ecb3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08</meta:user-defined>
    <meta:user-defined meta:name="DCTERMS.abstract">Z2025-00009608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ikant te Tilburg</meta:user-defined>
    <meta:user-defined meta:name="OVERHEIDop.datumEindeReactietermijn">2025-10-15</meta:user-defined>
    <meta:user-defined meta:name="OVERHEIDop.terinzageleggingBG">https://jeleefomgeving.nl/inzien/001172773/7ab6cdc5-63e7-4552-8493-cdfd050ecb3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5</meta:user-defined>
    <meta:user-defined meta:name="OVERHEIDop.GmbID/DC.identifier">gmb-2025-386625</meta:user-defined>
    <meta:user-defined meta:name="OVERHEIDop.versieInformatie"/>
  </office:meta>
</office:document-meta>
</file>