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eslantkeringweg 139 3151ZZ Hoek van Holland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438948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62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89482025</meta:user-defined>
    <meta:user-defined meta:name="DCTERMS.abstract">Keringhuis eten en drink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4</meta:user-defined>
    <meta:user-defined meta:name="OVERHEIDop.GmbID/DC.identifier">gmb-2025-386624</meta:user-defined>
    <meta:user-defined meta:name="OVERHEIDop.versieInformatie"/>
  </office:meta>
</office:document-meta>
</file>