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ktoberfest Uddel, Garderenseweg 33 in Uddel, d.d. 25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8-2025</text:p>
            <text:p text:style-name="common-al">Omschrijving: Oktoberfest Uddel</text:p>
            <text:p text:style-name="common-al">Locatie: Garderenseweg 33, 3888 LA Uddel</text:p>
            <text:p text:style-name="common-al">Zaaknummer: 02005870926</text:p>
            <text:p text:style-name="common-al">Datum evenement: 25 oktober 2025</text:p>
            <text:p text:style-name="last-al">Tijdstip evenement: 16:30 uur tot 23:5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62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2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2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70926</meta:user-defined>
    <dc:language>nl</dc:language>
    <meta:user-defined meta:name="OVERHEIDop.locatietype/OVERHEIDop.gebiedsmarkering">Punt</meta:user-defined>
    <meta:user-defined meta:name="DC.title">Aanvraag evenementenvergunning Oktoberfest Uddel, Garderenseweg 33 in Uddel, d.d. 25 oktober 2025</meta:user-defined>
    <meta:user-defined meta:name="DCTERMS.W3CDTF/DCTERMS.available">2025-09-05</meta:user-defined>
    <meta:user-defined meta:name="DCTERMS.W3CDTF/OVERHEIDop.jaargang">2025</meta:user-defined>
    <meta:user-defined meta:name="OVERHEIDop.publicationIssue">386622</meta:user-defined>
    <meta:user-defined meta:name="OVERHEIDop.GmbID/DC.identifier">gmb-2025-386622</meta:user-defined>
    <meta:user-defined meta:name="OVERHEIDop.versieInformatie"/>
  </office:meta>
</office:document-meta>
</file>