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ddersing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ugustus 2025, geregistreerd onder zaak(nummer) Z2025-00009614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Riddersingel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128db1e-cc0b-47b5-9bc9-2538c267029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6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14</meta:user-defined>
    <meta:user-defined meta:name="DCTERMS.abstract">Z2025-00009614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Riddersingel te Tilburg</meta:user-defined>
    <meta:user-defined meta:name="OVERHEIDop.datumEindeReactietermijn">2025-10-15</meta:user-defined>
    <meta:user-defined meta:name="OVERHEIDop.terinzageleggingBG">https://jeleefomgeving.nl/inzien/001172773/8128db1e-cc0b-47b5-9bc9-2538c2670294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20</meta:user-defined>
    <meta:user-defined meta:name="OVERHEIDop.GmbID/DC.identifier">gmb-2025-386620</meta:user-defined>
    <meta:user-defined meta:name="OVERHEIDop.versieInformatie"/>
  </office:meta>
</office:document-meta>
</file>