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/serre aan de voorzijde van de woning aan Verdistraat 161, 3752 WL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/serre aan de voorzijde van de woning aan Verdistraat 161, 3752 WL Bunschoten-Spakenburg</text:span>
          </text:p>
            <text:p text:style-name="common-al">De gemeente Bunschoten heeft een aanvraag voor een omgevingsvergunning ontvangen. De vergunning is aangevraagd voor plaatsen van een dakkapel/serre aan de voorzijde van de woning aan Verdistraat 161, 3752 WL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De gemeente neemt daarover waarschijnlijk voor 13-10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866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400</meta:user-defined>
    <dc:language>nl</dc:language>
    <meta:user-defined meta:name="OVERHEIDop.locatietype/OVERHEIDop.gebiedsmarkering">Punt</meta:user-defined>
    <meta:user-defined meta:name="DC.title">Aanvraag vergunning voor plaatsen van een dakkapel/serre aan de voorzijde van de woning aan Verdistraat 161, 3752 WL Bunschoten-Spaken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9</meta:user-defined>
    <meta:user-defined meta:name="OVERHEIDop.GmbID/DC.identifier">gmb-2025-386619</meta:user-defined>
    <meta:user-defined meta:name="OVERHEIDop.versieInformatie"/>
  </office:meta>
</office:document-meta>
</file>