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IERING 197e VERJAARDAG VAN DE KMA (DIES NATALIS), Kasteel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5821</text:p>
            <text:p text:style-name="common-al">
            <text:span text:style-name="nadrukvet">Ingekomen:</text:span> 26-08-2025</text:p>
            <text:p text:style-name="common-al">
            <text:span text:style-name="nadrukvet">Locatie:</text:span> Kasteelplein Breda</text:p>
            <text:p text:style-name="common-al">
            <text:span text:style-name="nadrukvet">Omschrijving:</text:span> VIERING 197e VERJAARDAG VAN DE KMA (DIES NATALIS)</text:p>
            <text:p text:style-name="common-al">
            <text:span text:style-name="nadrukvet">Periode:</text:span> op 27-11-2025 van 12:45 uur tot 15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661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1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1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5821</meta:user-defined>
    <meta:user-defined meta:name="DCTERMS.abstract">VIERING 197e VERJAARDAG VAN DE KMA (DIES NATALIS)</meta:user-defined>
    <dc:language>nl</dc:language>
    <meta:user-defined meta:name="OVERHEIDop.locatietype/OVERHEIDop.gebiedsmarkering">Punt</meta:user-defined>
    <meta:user-defined meta:name="DC.title">Aanvraag evenementenvergunning, VIERING 197e VERJAARDAG VAN DE KMA (DIES NATALIS), Kasteelplein Breda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618</meta:user-defined>
    <meta:user-defined meta:name="OVERHEIDop.GmbID/DC.identifier">gmb-2025-386618</meta:user-defined>
    <meta:user-defined meta:name="OVERHEIDop.versieInformatie"/>
  </office:meta>
</office:document-meta>
</file>