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bromfietsw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ijdens een controle op 21 augustus 2025 omstreeks 14:24 uur heeft</text:p>
            <text:p text:style-name="common-al">een gemeentelijk toezichthouder van het bedrijfsonderdeel</text:p>
            <text:p text:style-name="common-al">Handhavingsorganisatie van de Dienst Stadsbeheer, op de genoemde locatie,</text:p>
            <text:p text:style-name="common-al">geconstateerd dat een bromfietswrak, zonder kenteken, kleur zwart op de weg staat. Dit is in strijd met artikel 5:12 lid 2</text:p>
            <text:p text:style-name="common-al">van de Algemene plaatselijke verordening voor de gemeente Den Haag. Wij</text:p>
            <text:p text:style-name="common-al">verzoeken de eigenaar van het bromfietswrak deze te verwijderen en contact op</text:p>
            <text:p text:style-name="common-al">te nemen met het Team Bestuurlijke Handhaving, te bereiken via het</text:p>
            <text:p text:style-name="common-al">telefoonnummer 14-070 of e-mail: <text:a xlink:href="mailto:zienswijze.handhaving@denhaag.nl" xlink:type="simple">zienswijze.handhaving@denhaag.nl</text:a>. Indien</text:p>
            <text:p text:style-name="common-al">het bromfietswrak na de publicatietermijn van 14 dagen wordt geconstateerd, zal</text:p>
            <text:p text:style-name="common-al">het bromfietswrak worden verwijderd van de openbare weg. Het bromfietswrak</text:p>
            <text:p text:style-name="common-al">wordt dan tijdelijk opgeslagen en afhankelijk van de taxatiewaarde,</text:p>
            <text:p text:style-name="common-al">uiteindelijk vernietigd. Nadrukkelijk brengen wij onder uw aandacht dat de</text:p>
            <text:p text:style-name="common-al">kosten die wij moeten maken en die verbonden zijn aan de toepassing van de</text:p>
            <text:p text:style-name="common-al">bestuursdwang op grond van artikel 5:25 van de Awb geheel op de overtreder</text:p>
            <text:p text:style-name="common-al">worden verhaald. </text:p>
            <text:p text:style-name="common-al">
            
          </text:p>
            <text:p text:style-name="common-al">
            
          </text:p>
            <text:p text:style-name="common-al">
            <text:span text:style-name="nadrukvet">Ons kenmerk</text:span>: VTH2025-34666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Laan van Meerdervoort 269, 2563 AD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661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1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1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5-34666</meta:user-defined>
    <dc:language>nl</dc:language>
    <meta:user-defined meta:name="OVERHEIDop.locatietype/OVERHEIDop.gebiedsmarkering">Punt</meta:user-defined>
    <meta:user-defined meta:name="DC.title">Publicatie - bromfietswrak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613</meta:user-defined>
    <meta:user-defined meta:name="OVERHEIDop.GmbID/DC.identifier">gmb-2025-386613</meta:user-defined>
    <meta:user-defined meta:name="OVERHEIDop.versieInformatie"/>
  </office:meta>
</office:document-meta>
</file>