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straat 190-3 1074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bergruimte naar woonruimte ter hoogte van de vierde verdieping t.b.v. de woning op de derde verdieping</text:p>
            <text:p text:style-name="common-al">Zaakadres: Tolstraat 190-3 1074VN Amsterdam</text:p>
            <text:p text:style-name="common-al">Datum ontvangst: 04-07-2025</text:p>
            <text:p text:style-name="common-al">Zaaknummer: Z2025-028992</text:p>
            <text:p text:style-name="common-al">DSO-nummer: 2025070400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992</meta:user-defined>
    <meta:user-defined meta:name="DCTERMS.abstract">het wijzigen van bergruimte naar woonruimte ter hoogte van de vierde verdieping t.b.v.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olstraat 190-3 1074V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611</meta:user-defined>
    <meta:user-defined meta:name="OVERHEIDop.GmbID/DC.identifier">gmb-2025-386611</meta:user-defined>
    <meta:user-defined meta:name="OVERHEIDop.versieInformatie"/>
  </office:meta>
</office:document-meta>
</file>