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exploitatie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			<text:span text:style-name="nadrukvet">Mauritsstraat 16 3012CJ Rotterdam</text:span></text:p>
            <text:p text:style-name="common-al">Geldig vanaf:		<text:span text:style-name="nadrukvet">03-09-2025</text:span></text:p>
            <text:p text:style-name="common-al">Geldig tot en met:		<text:span text:style-name="nadrukvet">03-09-2030</text:span></text:p>
            <text:p text:style-name="common-al">Kenmerk:			<text:span text:style-name="nadrukvet">0599ESUITE3278002025</text:span></text:p>
            <text:p text:style-name="common-al">Datum verzending besluit:	<text:span text:style-name="nadrukvet">03-09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 Of stuur een brief naar: </text:p>
            <text:p text:style-name="common-al"> De burgemeester </text:p>
            <text:p text:style-name="common-al"> T.a.v. de Algemene Bezwaarschriftencommissie </text:p>
            <text:p text:style-name="common-al"> Postbus 1011</text:p>
            <text:p text:style-name="common-al"> 3000 BA te Rotterdam </text:p>
            <text:p text:style-name="common-al"> Faxnummer Algemene Bezwaarschriftencommissie: 010 267 6300</text:p>
            <text:p text:style-name="common-al"/>
            <text:p text:style-name="common-al"> Het bezwaarschrift moet ondertekend zijn en moet ten minste bevatten: </text:p>
            <text:p text:style-name="common-al"/>
            <text:p text:style-name="common-al"> - Uw naam, adres en handtekening;</text:p>
            <text:p text:style-name="common-al"> - Telefoonnummer van de indiener, zodat contact opgenomen kan worden om samen te bespreken wat de beste aanpak van het bezwaarschrift is; </text:p>
            <text:p text:style-name="common-al"> - Datum waarop u bezwaar maakt; </text:p>
            <text:p text:style-name="common-al"> - De redenen van het bezwaar; </text:p>
            <text:p text:style-name="common-al"> - Een omschrijving van het besluit waartegen het bezwaar zich richt, inclusief het kenmerknummer van het besluit; 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86608</text:span><text:line-break/><text:date style:data-style-name="dag" text:fixed="true" text:date-value="2025-09-05"/><text:line-break/><text:date style:data-style-name="jaar" text:fixed="true" text:date-value="2025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608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608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599ESUITE3278002025</meta:user-defined>
    <meta:user-defined meta:name="DCTERMS.abstract">Matrix Rotterdam-Exploitatievergunning</meta:user-defined>
    <dc:language>nl</dc:language>
    <meta:user-defined meta:name="OVERHEIDop.locatietype/OVERHEIDop.gebiedsmarkering">Punt</meta:user-defined>
    <meta:user-defined meta:name="DC.title">De burgemeester van Rotterdam heeft besloten een exploitatievergunning te verlenen voor:</meta:user-defined>
    <meta:user-defined meta:name="DCTERMS.W3CDTF/DCTERMS.available">2025-09-05</meta:user-defined>
    <meta:user-defined meta:name="DCTERMS.W3CDTF/OVERHEIDop.jaargang">2025</meta:user-defined>
    <meta:user-defined meta:name="OVERHEIDop.publicationIssue">386608</meta:user-defined>
    <meta:user-defined meta:name="OVERHEIDop.GmbID/DC.identifier">gmb-2025-386608</meta:user-defined>
    <meta:user-defined meta:name="OVERHEIDop.versieInformatie"/>
  </office:meta>
</office:document-meta>
</file>