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uitbreiden van het pand d.m.v. het samenvoegen met twee naastgelegen kantoorpanden aan Princenhagelaan 3 en 5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3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60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7</meta:user-defined>
    <meta:user-defined meta:name="DCTERMS.abstract">het verbouwen en uitbreiden van het pand d.m.v. het samenvoegen met twee naastgelegen kantoorp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uitbreiden van het pand d.m.v. het samenvoegen met twee naastgelegen kantoorpanden aan Princenhagelaan 3 en 5 4813DA Bred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04</meta:user-defined>
    <meta:user-defined meta:name="OVERHEIDop.GmbID/DC.identifier">gmb-2025-386604</meta:user-defined>
    <meta:user-defined meta:name="OVERHEIDop.versieInformatie"/>
  </office:meta>
</office:document-meta>
</file>