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de airco-unit op het platte dak van de 2e verdieping, Kudelstaartseweg 148A, 1433G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2 september 2025 een aanvraag voor een omgevingsvergunning ontvangen. De vergunning is aangevraagd voor het plaatsen van de airco-unit op het platte dak van de 2e verdieping op locatie Kudelstaartseweg 148A, 1433GN Kudelstaart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7337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5-00007337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86599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599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599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7337</meta:user-defined>
    <meta:user-defined meta:name="DCTERMS.abstract">Betreft: aanvraag op locatie Kudelstaartseweg 148A, 1433GN Kudelstaart</meta:user-defined>
    <dc:language>nl</dc:language>
    <meta:user-defined meta:name="OVERHEIDop.locatietype/OVERHEIDop.gebiedsmarkering">Vlak</meta:user-defined>
    <meta:user-defined meta:name="DC.title">Aanvraag omgevingsvergunning voor het plaatsen van de airco-unit op het platte dak van de 2e verdieping, Kudelstaartseweg 148A, 1433GN Kudelstaart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6599</meta:user-defined>
    <meta:user-defined meta:name="OVERHEIDop.GmbID/DC.identifier">gmb-2025-386599</meta:user-defined>
    <meta:user-defined meta:name="OVERHEIDop.versieInformatie"/>
  </office:meta>
</office:document-meta>
</file>