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waarnemend directeur Burgerzaken en Belastingen en diens vervanger</text:p>
      <text:section text:name="regeling_id1-3-2" text:style-name="regeling">
        <text:section text:name="aanhef_id1-3-2-1" text:style-name="aanhef">
          <text:section text:name="preambule_id1-3-2-1-1" text:style-name="preambule">
            <text:p text:style-name="al">De concerndirecteur van het cluster Dienstverlening,</text:p>
            <text:p text:style-name="al"/>
            <text:p text:style-name="al">gelet op de Regeling organisatie 2016 artikel 5 en artikel 9 en het Besluit ondermandaat, ondervolmacht en ondermachtiging cluster Dienstverlening 2025;</text:p>
            <text:p text:style-name="al"/>
            <text:p text:style-name="al">overwegende, dat het in verband met het vertrek van de directeur van de directie Burgerzaken en Belastingen, wenselijk is een waarnemend directeur Burgerzaken en Belastingen aan te wijzen en te voorzien in diens vervanging;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waarnemend directeur Burgerzaken en Belastingen</text:p>
            <text:p text:style-name="al">De directeur Klantcontact wordt aangewezen als waarnemend directeur Burgerzaken en Belastingen.</text:p>
          </text:section>
          <text:section text:name="artikel_id1-3-2-2-2" text:style-name="artikel">
            <text:p text:style-name="artikel_kop_titel"><text:span text:style-name="artikel_kop_label">Artikel</text:span> <text:span text:style-name="artikel_kop_nr">2</text:span> Vervanging waarnemend directeur Burgerzaken en Belastingen</text:p>
            <text:p text:style-name="al">De waarnemend directeur Burgerzaken en Belastingen wordt bij afwezigheid of verhindering vervangen door een andere directeur.</text:p>
          </text:section>
          <text:section text:name="artikel_id1-3-2-2-3" text:style-name="artikel">
            <text:p text:style-name="artikel_kop_titel"><text:span text:style-name="artikel_kop_label">Artikel</text:span> <text:span text:style-name="artikel_kop_nr">3</text:span> Inwerkingtreding en vervaldatum</text:p>
            <text:p text:style-name="al">Dit aanwijzingsbesluit treedt in werking met ingang van 1 september 2025 en vervalt met ingang van 1 april 2026, dan wel zoveel eerder op de datum dat de uitoefening van de betreffende functie geen onderdeel meer uitmaakt van de werkzaamheden van de aangewezen functionarissen.</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Aanwijzing waarnemend directeur Burgerzaken en Belastingen en diens vervanger.</text:p>
          </text:section>
        </text:section>
        <text:section text:name="regeling-sluiting_id1-3-2-3" text:style-name="regeling-sluiting">
          <text:section text:name="ondertekening_id1-3-2-3-1">
            <text:p><text:span text:style-name="functie">Aldus vastgesteld op 29 augustus 2025.</text:span></text:p>
          </text:section>
          <text:section text:name="ondertekening_id1-3-2-3-2">
            <text:p><text:span text:style-name="functie"/></text:p>
            <text:p><text:span text:style-name="functie">C.P. Frentz</text:span></text:p>
            <text:p><text:span text:style-name="functie">Concerndirecteur cluster Dienstverlening</text:span></text:p>
          </text:section>
          <text:section text:name="ondertekening_id1-3-2-3-3">
            <text:p><text:span text:style-name="functie"/></text:p>
          </text:section>
        </text:section>
        <text:section text:name="nota-toelichting_id1-3-2-4" text:style-name="nota-toelichting">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59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9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9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5 van de Regeling organisatie 2016.]|[https://lokaleregelgeving.overheid.nl/CVDR391353/11#artikel_5</meta:user-defined>
    <meta:user-defined meta:name="DC.source">Artikel 9 van de Regeling organisatie 2016.]|[https://lokaleregelgeving.overheid.nl/CVDR391353/11#artikel_9</meta:user-defined>
    <meta:user-defined meta:name="DC.source">Besluit ondermandaat, ondervolmacht en ondermachtiging cluster Dienstverlening 2025.]|[https://lokaleregelgeving.overheid.nl/CVDR743141/1</meta:user-defined>
    <meta:user-defined meta:name="OVERHEIDop.referentienummer">2025, nummer 162</meta:user-defined>
    <meta:user-defined meta:name="DCTERMS.alternative">Aanwijzing waarnemend directeur Burgerzaken en Belastingen en diens vervanger</meta:user-defined>
    <dc:language>nl</dc:language>
    <meta:user-defined meta:name="OVERHEIDop.locatietype/OVERHEIDop.gebiedsmarkering">Gemeente</meta:user-defined>
    <meta:user-defined meta:name="DC.title">Aanwijzing waarnemend directeur Burgerzaken en Belastingen en diens vervanger</meta:user-defined>
    <meta:user-defined meta:name="DCTERMS.W3CDTF/DCTERMS.available">2025-09-08</meta:user-defined>
    <meta:user-defined meta:name="DCTERMS.W3CDTF/OVERHEIDop.jaargang">2025</meta:user-defined>
    <meta:user-defined meta:name="OVERHEIDop.publicationIssue">386597</meta:user-defined>
    <meta:user-defined meta:name="OVERHEIDop.betreftRegeling">CVDR743859_1</meta:user-defined>
    <meta:user-defined meta:name="OVERHEIDop.GmbID/DC.identifier">gmb-2025-386597</meta:user-defined>
    <meta:user-defined meta:name="xs:date/OVERHEIDop.startdatum">2025-09-09</meta:user-defined>
    <meta:user-defined meta:name="xs:date/OVERHEIDop.einddatum">2026-04-01</meta:user-defined>
    <meta:user-defined meta:name="OVERHEIDop.versieInformatie"/>
  </office:meta>
</office:document-meta>
</file>