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woepersteeg 23, 3853 L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9-2025</text:span> een besluit genomen op de aanvraag met zaaknummer 02330000081754 voor het kappen van een rode beuk  op locatie Kawoepersteeg 23, 3853 LE Ermelo.</text:p>
            <text:p text:style-name="common-al">De vergunning is Verleend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65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1754</meta:user-defined>
    <dc:language>nl</dc:language>
    <meta:user-defined meta:name="OVERHEIDop.locatietype/OVERHEIDop.gebiedsmarkering">Punt</meta:user-defined>
    <meta:user-defined meta:name="DC.title">Besluit aanvraag omgevingsvergunning, Kawoepersteeg 23, 3853 LE Erme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594</meta:user-defined>
    <meta:user-defined meta:name="OVERHEIDop.GmbID/DC.identifier">gmb-2025-386594</meta:user-defined>
    <meta:user-defined meta:name="OVERHEIDop.versieInformatie"/>
  </office:meta>
</office:document-meta>
</file>