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Middingstraat 10 t/m 34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meerdere gesloten bodemenergiesystemen </text:p>
            <text:p text:style-name="common-al">Locatie: Middingstraat 10 t/m 34 (even), 5371 EJ Ravenstein</text:p>
            <text:p text:style-name="common-al">DSO-kenmerk: 2025072801340</text:p>
            <text:p text:style-name="common-al">Zaaknummer:  Z/257750</text:p>
            <text:p text:style-name="common-al">Datum ontvangen:  d.d. 28 jul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5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7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Middingstraat 10 t/m 34 Ravenstei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92</meta:user-defined>
    <meta:user-defined meta:name="OVERHEIDop.GmbID/DC.identifier">gmb-2025-386592</meta:user-defined>
    <meta:user-defined meta:name="OVERHEIDop.versieInformatie"/>
  </office:meta>
</office:document-meta>
</file>