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els verhogen bovenbouw en vervangen dakbeplating bestaande ligboxenstal aan Van Eysingaleane 16, 8734 GC Easterein, Verzoeklocatie 202507170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els verhogen bovenbouw en vervangen dakbeplating bestaande ligboxenstal aan Van Eysingaleane 16, 8734 GC Easterein, Verzoeklocatie 2025071701844. </text:p>
            <text:p text:style-name="common-al">
            
          </text:p>
            <text:p text:style-name="common-al"/>
            <text:p text:style-name="common-al">Het besluit is verzonden op 03-09-2025.</text:p>
            <text:p text:style-name="common-al"/>
            <text:p text:style-name="common-al">Het zaaknummer is CLZ-001052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659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2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deels verhogen bovenbouw en vervangen dakbeplating bestaande ligboxenstal aan Van Eysingaleane 16, 8734 GC Easterein, Verzoeklocatie 202507170184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90</meta:user-defined>
    <meta:user-defined meta:name="OVERHEIDop.GmbID/DC.identifier">gmb-2025-386590</meta:user-defined>
    <meta:user-defined meta:name="OVERHEIDop.versieInformatie"/>
  </office:meta>
</office:document-meta>
</file>