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zetten van een parkeerplaats voor een opruimdag van de bewoners op 15/9/25, Julianalaan t.h.v. nr 48, 1432H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september 2025 een besluit genomen op de aanvraag. De vergunning is aangevraagd voor het afzetten van een parkeerplaats voor een opruimdag van de bewoners op 15/9/25 op locatie Julianalaan t.h.v. nr 48, 1432HW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717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4 okto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1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658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8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8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70</meta:user-defined>
    <meta:user-defined meta:name="DCTERMS.abstract">Betreft:  besluit op locatie Julianalaan t.h.v. nr 48, 1432HW Aalsmeer</meta:user-defined>
    <dc:language>nl</dc:language>
    <meta:user-defined meta:name="OVERHEIDop.locatietype/OVERHEIDop.gebiedsmarkering">Vlak</meta:user-defined>
    <meta:user-defined meta:name="DC.title">Aanvraag vergunning toegekend voor het afzetten van een parkeerplaats voor een opruimdag van de bewoners op 15/9/25, Julianalaan t.h.v. nr 48, 1432HW Aalsmeer</meta:user-defined>
    <meta:user-defined meta:name="DCTERMS.W3CDTF/DCTERMS.available">2025-09-05</meta:user-defined>
    <meta:user-defined meta:name="DCTERMS.W3CDTF/OVERHEIDop.jaargang">2025</meta:user-defined>
    <meta:user-defined meta:name="OVERHEIDop.publicationIssue">386584</meta:user-defined>
    <meta:user-defined meta:name="OVERHEIDop.GmbID/DC.identifier">gmb-2025-386584</meta:user-defined>
    <meta:user-defined meta:name="OVERHEIDop.versieInformatie"/>
  </office:meta>
</office:document-meta>
</file>