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 september 2025 van 14.00 tot 24.00 uur en 7 t/m10 september 2025 van 13.30 tot 24.00 uur, Kermis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september 2025</text:p>
            <text:p text:style-name="common-al"/>
            <text:p text:style-name="common-al">
            <text:span text:style-name="nadrukvet">6 september 2025 van 14.00 tot 24.00 uur en 7 t/m10 september 2025 van 13.30 tot 24.00 uur, Kermis Groesbeek, gemeente Berg en Dal </text:span>
          </text:p>
            <text:p text:style-name="common-al">
            <text:span text:style-name="nadrukvet"/>
          </text:p>
            <text:p text:style-name="common-al"> 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58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8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8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8049</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leende evenementenvergunning, 6 september 2025 van 14.00 tot 24.00 uur en 7 t/m10 september 2025 van 13.30 tot 24.00 uur, Kermis Groesbeek, gemeente Berg en Dal</meta:user-defined>
    <meta:user-defined meta:name="DCTERMS.W3CDTF/DCTERMS.available">2025-09-05</meta:user-defined>
    <meta:user-defined meta:name="DCTERMS.W3CDTF/OVERHEIDop.jaargang">2025</meta:user-defined>
    <meta:user-defined meta:name="OVERHEIDop.publicationIssue">386583</meta:user-defined>
    <meta:user-defined meta:name="OVERHEIDop.GmbID/DC.identifier">gmb-2025-386583</meta:user-defined>
    <meta:user-defined meta:name="OVERHEIDop.versieInformatie"/>
  </office:meta>
</office:document-meta>
</file>