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beschoeiing , ter hoogte van Botsholsedijk 26 in Waverveen sectie F nummer 2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vervangen beschoeiing op locatie ter hoogte van Botsholsedijk 26 in Waverveen sectie F nummer 2466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1082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 september 2025. De gemeente neemt daarover waarschijnlijk uiterlijk 27 oktober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8657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7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7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082</meta:user-defined>
    <meta:user-defined meta:name="DCTERMS.abstract">Betreft: Aanvraag op locatie ter hoogte van Botsholsedijk 26 in Waverveen sectie F nummer 2466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beschoeiing , ter hoogte van Botsholsedijk 26 in Waverveen sectie F nummer 2466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78</meta:user-defined>
    <meta:user-defined meta:name="OVERHEIDop.GmbID/DC.identifier">gmb-2025-386578</meta:user-defined>
    <meta:user-defined meta:name="OVERHEIDop.versieInformatie"/>
  </office:meta>
</office:document-meta>
</file>