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Omgevingsplan Borsele gedeelte “Tam-Omgevingsplan Buitengebied TAM-omgevingsplan Hoofdstuk 22a Drieweg ong./Zuid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vanaf 11 september 2025 het op 19 augustus 2025 gewijzigd vastgestelde “Tam-Omgevingsplan Buitengebied TAM-omgevingsplan Hoofdstuk 22a Drieweg ong./Zuidweg 22” voor iedereen raadpleegbaar is. </text:p>
            <text:p text:style-name="common-al">
            <text:span text:style-name="nadrukvet">Inhoud TAM-Omgevingsplan</text:span>
          </text:p>
            <text:p text:style-name="common-al">Het Tam-Omgevingsplan Buitengebied TAM-omgevingsplan Hoofdstuk 22a Drieweg ong./Zuidweg 22 voorziet in de planologisch-juridische mogelijkheid voor de bedrijfsverplaatsing van het grondgebonden agrarisch bedrijf Zuidweg 22, ’s-Heer Abtskerke naar perceel, sectie W, nr. 157 aan de Drieweg (ong.), Nisse. Hiernaast voorziet het TAM-Omgevingsplan in de wijziging van het gebruik ‘Agrarisch grondgebonden bedrijf’ naar ‘Wonen’ Zuidweg 22, ’s-Heer Abtskerke als gevolg van bovengenoemde bedrijfsverplaatsing.<text:span text:style-name="nadrukvet"/><text:span text:style-name="nadrukvet"/></text:p>
            <text:p text:style-name="common-al">
            <text:span text:style-name="nadrukvet">Wijzigingen bij vaststelling</text:span> </text:p>
            <text:p text:style-name="common-al">Het college van burgemeester en wethouders heeft bij de vaststelling van het TAM-Omgevingsplan een brandvoorschriftengebied opgenomen in het plan. Dit als gevolg van een brandaandachtsgebied wegens de aanwezigheid van nabijgelegen buisleidingen aan de noordzijde van het perceel aan de Drieweg (ong). Binnen dit brandvoorschriftengebied zijn de relevante artikelen uit § 4.2.14. van het Besluit Bouwwerken leefomgeving van toepassing. Deze artikelen stellen extra eisen ten aanzien van brandveiligheid.</text:p>
            <text:p text:style-name="common-al">
            <text:span text:style-name="nadrukvet">Inzage</text:span>
          </text:p>
            <text:p text:style-name="common-al">U kunt het TAM-Omgevingsplan met de daarbij horende stukken, vanaf 11 september 2025 digitaal raadplegen via Regels op de kaart: <text:a xlink:href="https://resolver.omgevingswet.overheid.nl/viewer/document?documentId=NL.IMRO.0654.TAMOPDWZW222024-0002" xlink:type="simple">https://resolver.omgevingswet.overheid.nl/viewer/document?documentId=NL.IMRO.0654.TAMOPDWZW222024-0002</text:a>   </text:p>
            <text:p text:style-name="common-al">Daarnaast ligt het besluit samen met het vastgestelde TAM-Omgevings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De stukken kunnen dan alvast voor u worden klaargelegd. U kunt daarvoor contact opnemen met het team Informatiebeheer via het algemene telefoonnummer 0113-238383.</text:p>
            <text:p text:style-name="common-al">
            <text:span text:style-name="nadrukvet">Beroep</text:span>
          </text:p>
            <text:p text:style-name="common-al">Tegen het besluit tot vaststelling van het “Tam-Omgevingsplan Buitengebied TAM-omgevingsplan Hoofdstuk 22a Drieweg ong./Zuidweg 22” kan schriftelijk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bij de Raad van State. Zie voor de mogelijkheden de website van de Raad van State (<text:a xlink:href="https://www.raadvanstate.nl/overrvs/bestuursrechtspraak/hoger-beroep/" xlink:type="simple">https://www.raadvanstate.nl/overrvs/bestuursrechtspraak/hoger-beroep/</text:a>). De beroepstermijn loopt van 12 september t/m 23 oktober 2025.</text:p>
            <text:p text:style-name="common-al">
            <text:span text:style-name="nadrukvet">Inwerkingtreding</text:span>
          </text:p>
            <text:p text:style-name="common-al">Het besluit tot vaststelling van het TAM-omgevingsplan treedt in werking vier weken na terinzagelegg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last-al">Heinkenszand,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657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DWZW222024-0002</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gewijzigd vastgesteld Omgevingsplan Borsele gedeelte “Tam-Omgevingsplan Buitengebied TAM-omgevingsplan Hoofdstuk 22a Drieweg ong./Zuidweg 22”</meta:user-defined>
    <meta:user-defined meta:name="DCTERMS.W3CDTF/DCTERMS.available">2025-09-09</meta:user-defined>
    <meta:user-defined meta:name="DCTERMS.W3CDTF/OVERHEIDop.jaargang">2025</meta:user-defined>
    <meta:user-defined meta:name="OVERHEIDop.publicationIssue">386576</meta:user-defined>
    <meta:user-defined meta:name="OVERHEIDop.GmbID/DC.identifier">gmb-2025-386576</meta:user-defined>
    <meta:user-defined meta:name="OVERHEIDop.versieInformatie"/>
  </office:meta>
</office:document-meta>
</file>