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op de garage en een uitbouw aan de achtergevel, Amsterdamseweg 568, 1181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september 2025 een besluit genomen op de aanvraag. De vergunning is aangevraagd voor het plaatsen van een opbouw op de garage en een uitbouw aan de achtergevel op locatie Amsterdamseweg 568, 1181B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7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5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3</meta:user-defined>
    <meta:user-defined meta:name="DCTERMS.abstract">Betreft:  besluit op locatie Amsterdamseweg 568, 1181BZ Amstelveen</meta:user-defined>
    <dc:language>nl</dc:language>
    <meta:user-defined meta:name="DC.title">Aanvraag vergunning toegekend voor het plaatsen van een opbouw op de garage en een uitbouw aan de achtergevel, Amsterdamseweg 568, 1181BZ Amstelveen</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529</meta:user-defined>
    <meta:user-defined meta:name="OVERHEIDop.publicationIssue">386571</meta:user-defined>
    <meta:user-defined meta:name="OVERHEIDop.GmbID/DC.identifier">gmb-2025-386571</meta:user-defined>
    <meta:user-defined meta:name="OVERHEIDop.versieInformatie"/>
  </office:meta>
</office:document-meta>
</file>