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nzestraat 51-H 1079V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gevel</text:p>
            <text:p text:style-name="common-al">Zaakadres: Hunzestraat 51-H 1079VT Amsterdam</text:p>
            <text:p text:style-name="common-al">Datum ontvangst: 06-06-2025</text:p>
            <text:p text:style-name="common-al">Zaaknummer: Z2025-024606</text:p>
            <text:p text:style-name="common-al">DSO-nummer: 20250606011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56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6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6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606</meta:user-defined>
    <meta:user-defined meta:name="DCTERMS.abstract">realiseren van een uitbouw a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unzestraat 51-H 1079VT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568</meta:user-defined>
    <meta:user-defined meta:name="OVERHEIDop.GmbID/DC.identifier">gmb-2025-386568</meta:user-defined>
    <meta:user-defined meta:name="OVERHEIDop.versieInformatie"/>
  </office:meta>
</office:document-meta>
</file>