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eg 20, 5759 PX in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5 een besluit genomen op de aanvraag omgevingsvergunning voor het realiseren van een levensloopbestendige aanbouw op de locatie Koolweg 20, 5759 PX in Helenaveen. De zaak is geregistreerd onder nummer HZ-2025-0914.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jul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656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14</meta:user-defined>
    <meta:user-defined meta:name="DCTERMS.abstract">het realiseren van een levensloopbestendige aanbouw</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Koolweg 20, 5759 PX in Helenaveen</meta:user-defined>
    <meta:user-defined meta:name="OVERHEIDop.datumEindeReactietermijn">2025-10-16</meta:user-defined>
    <meta:user-defined meta:name="OVERHEIDop.terinzageleggingBG">https://mijnpublicaties.nl/Publicatie/78900ead-467b-4ee4-69b5-08dde52c4374</meta:user-defined>
    <meta:user-defined meta:name="DCTERMS.W3CDTF/DCTERMS.available">2025-09-05</meta:user-defined>
    <meta:user-defined meta:name="DCTERMS.W3CDTF/OVERHEIDop.jaargang">2025</meta:user-defined>
    <meta:user-defined meta:name="OVERHEIDop.publicationIssue">386566</meta:user-defined>
    <meta:user-defined meta:name="OVERHEIDop.GmbID/DC.identifier">gmb-2025-386566</meta:user-defined>
    <meta:user-defined meta:name="OVERHEIDop.versieInformatie"/>
  </office:meta>
</office:document-meta>
</file>