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doe-het-zelf isolatie maatregelen woningen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text:p>
            <text:p text:style-name="al"/>
            <text:p text:style-name="al">Artikel 147 Gemeentewet</text:p>
            <text:p text:style-name="al"/>
            <text:p text:style-name="al">Titel 4.2 Algemene wet bestuursrecht</text:p>
            <text:p text:style-name="al"/>
            <text:p text:style-name="al">Nijmeegse Kaderverordening subsidies (NKS)</text:p>
            <text:p text:style-name="al"/>
            <text:p text:style-name="al">Besluit vast te stellen: de Subsidieregeling doe-het-zelf isolatie maatregelen woningen Nijme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
            <text:p text:style-name="al">Aanvrager: de Eigenaar-bewoner van een bestaande woning.</text:p>
            <text:p text:style-name="al"/>
            <text:p text:style-name="al">Aanschafbedrag: het totale bedrag aan isolerende materialen zoals opgenomen in de Maatregelenlijst Subsidie tot een maximum bedrag van 1500,-.</text:p>
            <text:p text:style-name="al"/>
            <text:p text:style-name="al">Bestaande woning: een bewoonbare woning die is opgeleverd aan de Eigenaar-bewoner vóór de aanvraag in het kader van onderhavige subsidieregeling.</text:p>
            <text:p text:style-name="al"/>
            <text:p text:style-name="al">Doe-het-zelf isolatie coach: Geeft advies en begeleid bewoners bij het zelf isoleren van de woning. </text:p>
            <text:p text:style-name="al"/>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p text:style-name="al"/>
            <text:p text:style-name="al">Energiebesparende maatregel(en): één (of meer) maatregel(en) in, op of aan een Bestaande Woning die beoogt/beogen energie te besparen.</text:p>
            <text:p text:style-name="al"/>
            <text:p text:style-name="al">Gemeente: de gemeente Nijmegen.</text:p>
            <text:p text:style-name="al"/>
            <text:p text:style-name="al">College: College van Burgemeester en Wethouders van de gemeente Nijmegen.</text:p>
            <text:p text:style-name="al"/>
            <text:p text:style-name="al">Doe-het-zelf isolatie advies: Een advies over welke maatregelen er in de woning genomen kunnen worden om deze te verduurzamen door te isoleren.</text:p>
            <text:p text:style-name="al"/>
            <text:p text:style-name="al">Maatregelen: maatregelen genoemd in de Maatregelenlijst Subsidieregeling doe-het-zelf isolatie.</text:p>
            <text:p text:style-name="al"/>
            <text:p text:style-name="al">Maatregelenlijst Subsidie: de lijst met maatregelen waar, op grond van deze subsidieregeling, subsidie voor kan worden aangevraagd. De Maatregelenlijst Subsidieregeling doe-het-zelf isolatie is opgenomen in Bijlage 1 behorende bij deze subsidieregeling.</text:p>
            <text:p text:style-name="al"/>
            <text:p text:style-name="al">Subsidieregeling en Subsidie: de subsidie in het kader van de in dit document omschreven ‘Subsidieregeling doe-het-zelf isolatie woningen’.</text:p>
            <text:p text:style-name="al"/>
            <text:p text:style-name="al">Verordening: Nijmeegse Kaderverordening Subsidies (NKS).</text:p>
            <text:p text:style-name="al"/>
            <text:p text:style-name="al">Wooncode: Na gesprek met een DHZ-isolatie-coach wordt een unieke wooncode verstrekt. Dit is een unieke code die eenmalig per adres/woning recht geeft op subsidie binnen deze subsidieregeling. Met deze wooncode kan na aanschaf van materialen en uitvoeren isolatie tot maximaal €1000,-. En maximaal €1500,- bij het gebruik van bio-based isolatiemateriaal gedeclareerd worden. </text:p>
            <text:p text:style-name="al">Website: de website <text:a xlink:href="https://www.nijmegen.nl/diensten/energieloket-energie-besparen/" xlink:type="simple"><text:span text:style-name="nadrukondlijn">www.nijmegen.nl/energieloket</text:span></text:a></text:p>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Met deze subsidieregeling wil de Gemeente stimuleren dat particuliere huiseigenaren van bestaande woningen energiebesparende maatregelen treffen door het zelf isoleren van de eigen woning.</text:p>
              </text:list-item>
            </text:list>
          </text:section>
          <text:section text:name="artikel_id1-3-2-2-3" text:style-name="artikel">
            <text:p text:style-name="artikel_kop_titel"><text:span text:style-name="artikel_kop_label">Artikel</text:span> <text:span text:style-name="artikel_kop_nr">3</text:span> Reikwijdte</text:p>
            <text:p text:style-name="al">Deze subsidieregeling is bedoelt voor:</text:p>
            <text:p text:style-name="al"/>
            <text:list text:style-name="id1-3-2-2-3-4">
              <text:list-item text:style-override="id1-3-2-2-3-4-1">
                <text:number>1.</text:number>
                <text:p text:style-name="al">De aanschaf van isolatiemateriaal voor een beperkt aantal energiebesparende isolatiemaatregelen te weten dakisolatie (binnenzijde), zoldervloerisolatie, vloerisolatie (kruipruimte) en muurisolatie (binnenzijde d.m.v. voorzetwand).</text:p>
              </text:list-item>
              <text:list-item text:style-override="id1-3-2-2-3-4-2">
                <text:number>2.</text:number>
                <text:p text:style-name="al">De energiebesparende isolatie maatregelen moeten worden uitgevoerd volgens de bijlage Maatregelenlijst Subsidieregeling doe-het-zelf isolatie woningen. </text:p>
              </text:list-item>
            </text:list>
          </text:section>
          <text:section text:name="artikel_id1-3-2-2-4" text:style-name="artikel">
            <text:p text:style-name="artikel_kop_titel"><text:span text:style-name="artikel_kop_label">Artikel</text:span> <text:span text:style-name="artikel_kop_nr">4</text:span> Bevoegdheden </text:p>
            <text:p text:style-name="al">Het college mandateert de volgende bevoegdheden aan de concernmanager van de afdeling stadsontwikkeling met de mogelijkheid tot het geven van ondermandaat aan een uitvoerende partij(en):</text:p>
            <text:p text:style-name="al"/>
            <text:list text:style-name="id1-3-2-2-4-4">
              <text:list-item text:style-override="id1-3-2-2-4-4-1">
                <text:number>1.</text:number>
                <text:p text:style-name="al">Besluiten over het verlenen en vaststellen van subsidie als bedoeld in deze regeling en met in achtneming van het bepaalde in deze regeling;</text:p>
              </text:list-item>
              <text:list-item text:style-override="id1-3-2-2-4-4-2">
                <text:number>2.</text:number>
                <text:p text:style-name="al">Verzoeken om aanvullende informatie die nodig is ter beoordeling van de aanvraag;</text:p>
              </text:list-item>
              <text:list-item text:style-override="id1-3-2-2-4-4-3">
                <text:number>3.</text:number>
                <text:p text:style-name="al">Het verbinden van nadere voorwaarden aan het besluit tot het verlenen van subsidie.</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kan via een declaratieroute worden aangevraagd door een natuurlijk persoon met een eigen woning binnen het grondgebied van de gemeente Nijmegen. De subsidie is ten behoeve van die betreffende eigen woning.</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Aanvrager kan slechts eenmaal per adres van een bestaande woning via de declaratieroute subsidie ontvangen.</text:p>
              </text:list-item>
              <text:list-item text:style-override="id1-3-2-2-6-3">
                <text:number>2.</text:number>
                <text:p text:style-name="al">Om in aanmerking te komen voor de subsidie moet eerst een doe-het-zelf isolatie advies via de gemeente worden uitgevoerd. Dit gesprek vindt plaats voor 1 november 2025.</text:p>
              </text:list-item>
              <text:list-item text:style-override="id1-3-2-2-6-4">
                <text:number>3.</text:number>
                <text:p text:style-name="al">De Subsidieregeling geldt voor het nemen van energiebesparende isolatie maatregelen zoals opgenomen in de Maatregelenlijst Subsidieregeling doe-het-zelf isolatie woningen en aangeboden via de website.</text:p>
              </text:list-item>
              <text:list-item text:style-override="id1-3-2-2-6-5">
                <text:number>4.</text:number>
                <text:p text:style-name="al">Om voor subsidie in aanmerking te komen dient te worden voldaan aan de bij de betreffende maatregel gestelde eisen zoals opgenomen in de bijlage Maatregelenlijst Subsidieregeling doe-het-zelf isolatie woningen.</text:p>
              </text:list-item>
              <text:list-item text:style-override="id1-3-2-2-6-6">
                <text:number>5.</text:number>
                <text:p text:style-name="al">De energiebesparende isolatie maatregel(en) dienen te worden uitgevoerd/toegepast in, aan of op de bestaande woning van de aanvrager.</text:p>
              </text:list-item>
              <text:list-item text:style-override="id1-3-2-2-6-7">
                <text:number>6.</text:number>
                <text:p text:style-name="al">Het bedrag dient besteed te worden aan isolatiematerialen, zoals opgenomen in de Maatregelenlijst Subsidieregeling doe-het-zelf isolatie woningen, aangeboden op locaties die zijn aangegeven op of via de website van het Energieloket Nijmegen.</text:p>
              </text:list-item>
              <text:list-item text:style-override="id1-3-2-2-6-8">
                <text:number>7.</text:number>
                <text:p text:style-name="al">De subsidie heeft een maximale waarde van €1000,-. Bij een aanschafbedrag van isolatiematerialen boven dit bedrag van €1000,- wordt het meerdere in mindering gebracht op het aanschafbedrag. Indien het aanschafbedrag minder is dan €1000 dan wordt de subsidie vastgesteld op dit lagere bedrag.</text:p>
              </text:list-item>
              <text:list-item text:style-override="id1-3-2-2-6-9">
                <text:number>8.</text:number>
                <text:p text:style-name="al">Voor de aanschaf van bio-based isolatiematerialen heeft de subsidie een maximale waarde van €1500,-. Bij een aanschafbedrag boven dit bedrag van €1500,- wordt het meerdere in mindering gebracht op het aanschafbedrag. Indien het aanschafbedrag minder is dan €1500,- dan wordt de subsidie vastgesteld op dit lagere bedrag.</text:p>
              </text:list-item>
              <text:list-item text:style-override="id1-3-2-2-6-10">
                <text:number>9.</text:number>
                <text:p text:style-name="al">Subsidie wordt alleen toegekend voor maatregelen die zijn aangeschaft in de Subsidiabele periode zoals omschreven in artikel 9.</text:p>
              </text:list-item>
            </text:list>
          </text:section>
          <text:section text:name="artikel_id1-3-2-2-7" text:style-name="artikel">
            <text:p text:style-name="artikel_kop_titel"><text:span text:style-name="artikel_kop_label">Artikel</text:span> <text:span text:style-name="artikel_kop_nr">7</text:span> Aanvragen subsidieverlening en vaststelling</text:p>
            <text:list text:style-name="id1-3-2-2-7-2">
              <text:list-item text:style-override="id1-3-2-2-7-2">
                <text:number>1.</text:number>
                <text:p text:style-name="al">De aanvrager vraagt via de website https://aanmeldendoehetlekkerzelf.nl/ een gesprek aan met een Doe-Het-Zelf coach. </text:p>
              </text:list-item>
              <text:list-item text:style-override="id1-3-2-2-7-3">
                <text:number>2.</text:number>
                <text:p text:style-name="al">Via de website kiest de aanvrager een datum voor een afspraak met de Doe-Het-Zelf coach.</text:p>
              </text:list-item>
              <text:list-item text:style-override="id1-3-2-2-7-4">
                <text:number>3.</text:number>
                <text:p text:style-name="al">De inwoner krijgt binnen twee of drie dagen na het gesprek een rapport en een unieke wooncode.</text:p>
              </text:list-item>
              <text:list-item text:style-override="id1-3-2-2-7-5">
                <text:number>4.</text:number>
                <text:p text:style-name="al">Met de wooncode kan de inwoner de gemaakte kosten tot een maximum van in artikel 6 genoemde bedrag declareren via de website van REL nadat de isolatieklus is uitgevoerd.</text:p>
              </text:list-item>
              <text:list-item text:style-override="id1-3-2-2-7-6">
                <text:number>5.</text:number>
                <text:p text:style-name="al">Bij het declareren van de gemaakte kosten levert de inwoner aan:</text:p>
                <text:list text:style-name="id1-3-2-2-7-6-3">
                  <text:list-item text:style-override="id1-3-2-2-7-6-3-1">
                    <text:number>a.</text:number>
                    <text:p text:style-name="al">Een factuur van de gekochte isolatiematerialen,</text:p>
                  </text:list-item>
                  <text:list-item text:style-override="id1-3-2-2-7-6-3-2">
                    <text:number>b.</text:number>
                    <text:p text:style-name="al">Foto’s van de uitgevoerde werkzaamheden, zowel vooraf als tijdens en erna.</text:p>
                  </text:list-item>
                  <text:list-item text:style-override="id1-3-2-2-7-6-3-3">
                    <text:number>c.</text:number>
                    <text:p text:style-name="al">Binnen 4 tot 6 weken wordt de aanvraag beoordeeld. Als de aanvraag is goedgekeurd, ontvangt de bewoners de subsidie binnen 5 werkdagen op de rekening.</text:p>
                  </text:list-item>
                </text:list>
              </text:list-item>
            </text:list>
          </text:section>
          <text:section text:name="artikel_id1-3-2-2-8" text:style-name="artikel">
            <text:p text:style-name="artikel_kop_titel"><text:span text:style-name="artikel_kop_label">Artikel</text:span> <text:span text:style-name="artikel_kop_nr">8</text:span> Hoogte subsidie </text:p>
            <text:p text:style-name="al">De subsidie voor aangeschafte isolatiematerialen is maximaal €1000,-. Voor de aanschaf van bio-based isolatiemateriaal is de subsidie maximaal €1500,-.</text:p>
            <text:p text:style-name="al"/>
            <text:list text:style-name="id1-3-2-2-8-4">
              <text:list-item text:style-override="id1-3-2-2-8-4-1">
                <text:number>1.</text:number>
                <text:p text:style-name="al">Een subsidie kan worden aangevraagd voor de isolatiematerialen voor een dak (binnenzijde), zoldervloer, vloer en wanden (binnenzijde).</text:p>
              </text:list-item>
              <text:list-item text:style-override="id1-3-2-2-8-4-2">
                <text:number>2.</text:number>
                <text:p text:style-name="al">De subsidie, als bedoeld in deze Subsidieregeling, bedraagt maximaal €1.000,- of €1.500,- inclusief BTW per bestaand adres van een woning.</text:p>
              </text:list-item>
            </text:list>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
                <text:number>1.</text:number>
                <text:p text:style-name="al">Subsidie kan worden aangevraagd vanaf de dag na bekendmaking van deze Subsidieregeling. </text:p>
              </text:list-item>
              <text:list-item text:style-override="id1-3-2-2-9-3">
                <text:number>2.</text:number>
                <text:p text:style-name="al">Subsidie kan worden aangevraagd tot het moment dat het beschikbare Subsidieplafond is bereikt in de gemeente Nijmegen of tot het moment dat deze subsidieregeling wordt ingetrokk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toekenning van deze aangepaste subsidie als bedoeld in deze regeling geldt een Subsidieplafond van €100.000 tot einde subsidieregeling. Als het subsidieplafond bereikt is worden geen subsidieaanvragen meer in behandeling genomen en worden eventuele lopende aanvragen geweigerd.</text:p>
              </text:list-item>
              <text:list-item text:style-override="id1-3-2-2-10-3">
                <text:number>2.</text:number>
                <text:p text:style-name="al">Het nemen van besluiten op de aanvragen van subsidie vindt plaats in volgorde van ontvangst van de volledige aanvragen via de website.</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wordt geweigerd indien:</text:p>
                <text:p text:style-name="al"/>
                <text:list text:style-name="id1-3-2-2-11-2-4">
                  <text:list-item text:style-override="id1-3-2-2-11-2-4-1">
                    <text:number>a.</text:number>
                    <text:p text:style-name="al">Niet voldaan is aan de eisen en criteria genoemd in deze regeling.</text:p>
                  </text:list-item>
                  <text:list-item text:style-override="id1-3-2-2-11-2-4-2">
                    <text:number>b.</text:number>
                    <text:p text:style-name="al">Het subsidieplafond genoemd in artikel 10, eerste lid is bereikt.</text:p>
                  </text:list-item>
                </text:list>
              </text:list-item>
            </text:list>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Voor de subsidieontvanger gelden de volgende verplichtingen:</text:p>
                <text:list text:style-name="id1-3-2-2-12-2-3">
                  <text:list-item text:style-override="id1-3-2-2-12-2-3-1">
                    <text:number>a.</text:number>
                    <text:p text:style-name="al">Voorafgaand aan het ontvangen van de wooncode wordt er via de gemeente een doe-het-zelf isolatie advies uitgevoerd. Hierin wordt advies gegeven over welke maatregelen het beste uitgevoerd kunnen worden.</text:p>
                  </text:list-item>
                  <text:list-item text:style-override="id1-3-2-2-12-2-3-2">
                    <text:number>b.</text:number>
                    <text:p text:style-name="al">De subsidieontvanger is verplicht zelf er voor zorg te dragen dat de maatregel(en) technisch uitvoerbaar is/zijn en, indien van toepassing, de benodigde publiekrechtelijke en/of privaatrechtelijke toestemmingen (zoals bijvoorbeeld nodig is binnen een vereniging voor eigenaren of een woning met beschermde status) voor het uitvoeren van de maatregel(en) zijn verkregen. </text:p>
                  </text:list-item>
                  <text:list-item text:style-override="id1-3-2-2-12-2-3-3">
                    <text:number>c.</text:number>
                    <text:p text:style-name="al">De aangeschafte maatregelen dienen uiterlijk 3 maanden na het ontvangen van de wooncode op de juiste wijze te zijn aangebracht.</text:p>
                  </text:list-item>
                  <text:list-item text:style-override="id1-3-2-2-12-2-3-4">
                    <text:number>d.</text:number>
                    <text:p text:style-name="al">Van de te isoleren bouwdelen dienen foto’s te worden aangeleverd. Zowel van de situatie voor isolatie, tijdens de werkzaamheden als van de situatie na isolatie. Uit de foto’s moet duidelijk blijken dat het betreffende bouwdeel met de aangevraagde isolatiematerialen is geïsoleerd. Verdere instructies over aan te leveren beeldmateriaal zijn aangegeven via <text:span text:style-name="nadrukondlijn">www.nijmegen.nl/energieloket</text:span>.</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onder gelijktijdige intrekking van de subsidieregeling doe-het-zelf isolatie maatregelen, heeft een tijdelijk karakter en is van kracht tot en met 31 januari 2026. </text:p>
          </text:section>
        </text:section>
        <text:section text:name="regeling-sluiting_id1-3-2-3" text:style-name="regeling-sluiting">
          <text:section text:name="ondertekening_id1-3-2-3-1">
            <text:p><text:span text:style-name="functie">Aldus vastgesteld in de collegevergadering van: 02-09-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 </text:p>
          <text:p text:style-name="al"/>
          <text:p text:style-name="al">Maatregelenlijst Subsidieregeling doe-het-zelf isolatie woningen Nijmegen 2025</text:p>
          <text:p text:style-name="al"/>
          <text:p text:style-name="al">De subsidie wordt verstrekt voor een beperkt aantal energiebesparende isolatiemaatregelen te weten dakisolatie (binnenzijde), zoldervloerisolatie, vloerisolatie (kruipruimte) en muurisolatie (binnenzijde d.m.v. voorzetwand) waarbij wordt verstaan onder:</text:p>
          <text:p text:style-name="al"/>
          <text:p text:style-name="al">Dakisolatie: het isoleren van het bestaande dak in de thermische schil aan de binnenzijde (warme zijde).</text:p>
          <text:p text:style-name="al"/>
          <text:p text:style-name="al">Zoldervloerisolatie: het isoleren van het bestaande zolder- of vlieringvloer, indien de zolder of vliering onverwarmd is.</text:p>
          <text:p text:style-name="al"/>
          <text:p text:style-name="al">Muurisolatie: het isoleren van de bestaande binnengevel.</text:p>
          <text:p text:style-name="al"/>
          <text:p text:style-name="al">Vloer- of bodemisolatie: het isoleren van de bestaande vloer of de bestaande bodem in de thermische schil.</text:p>
          <text:p text:style-name="al"/>
          <text:p text:style-name="al">Voor de voorwaarden waaronder deze maatregelen moeten worden uitgevoerd om tot subsidieverstrekking over te gaan, sluit deze regeling aan bij de voorwaarden die de Rijksdienst voor ondernemend Nederland (RVO) stelt aan de Investeringssubsidie duurzame energie en energiebesparing (ISDE). ISDE: Isolatiemaatregelen woningeigenaren</text:p>
          <text:p text:style-name="al"/>
          <text:p text:style-name="al">Subsidiabele materialen</text:p>
          <text:p text:style-name="al"/>
          <text:p text:style-name="al">Subsidie kan alleen besteed worden aan Isolatiematerialen die vermeld staan op de Meldcode lijst Isolatie van RVO. Hierop staan de merk- en productnamen van diverse typen isolatiematerialen die veel toegepast worden. Subsidie is uitgesloten voor PUR isolatie. https://<text:a xlink:href="https://www.rvo.nl/sites/default/files/2023-08/07-08-2023-ISDE-Meldcodelijst-Isolatie.pdf" xlink:type="simple"><text:span text:style-name="nadrukondlijn">www.rvo.nl/sites/default/files/2023-08/07-08-2023-ISDE-Meldcodelijst-Isolatie.pdf</text:span></text:a></text:p>
          <text:p text:style-name="al"/>
          <text:p text:style-name="al">Daarnaast kan de subsidie worden gebruikt voor de aanschaf van isolatiefolies.</text:p>
          <text:p text:style-name="al"/>
          <text:p text:style-name="al">Andere materialen die ook nodig zijn voor de isolatie klus zoals hout en gipsplaten zijn niet subsidiabel.</text:p>
          <text:p text:style-name="al"/>
          <text:p text:style-name="al">
          <text:span text:style-name="nadrukvet">Bio-based isolatiematerialen</text:span>
        </text:p>
          <text:p text:style-name="al"/>
          <text:p text:style-name="al">Natuurlijke isolatiematerialen zijn gemaakt van biobased, hernieuwbare grondstoffen. Bijvoorbeeld van houtvezel, vlas, hennep, (metisse) katoen of schapenwol. De meeste van deze materialen zijn beter voor het milieu dan de meeste materialen van mineralen of aardolie. Als ze goed zijn toegepast gaan ze ook even lang mee en zijn ze niet brandgevaarlijker. Daarom wil de gemeente het gebruik van deze materialen stimuleren door de inzet van doe-het-zelf isolatie coaches en een hoger subsidie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5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titel 4.2 van de Algemene wet bestuursrecht]|[1.0:c:BWBR0005537&amp;titeldeel=4.2&amp;g=2025-09-01</meta:user-defined>
    <meta:user-defined meta:name="DC.source">Nijmeegs Kaderverordening subsidies (NKS)]|[https://lokaleregelgeving.overheid.nl/CVDR612972/2</meta:user-defined>
    <meta:user-defined meta:name="DCTERMS.alternative">Subsidieregeling doe-het-zelf isolatie maatregelen woningen Nijmegen 2025</meta:user-defined>
    <dc:language>nl</dc:language>
    <meta:user-defined meta:name="OVERHEIDop.locatietype/OVERHEIDop.gebiedsmarkering">Gemeente</meta:user-defined>
    <meta:user-defined meta:name="DC.title">Subsidieregeling doe-het-zelf isolatie maatregelen woningen Nijmegen 2025</meta:user-defined>
    <meta:user-defined meta:name="DCTERMS.W3CDTF/DCTERMS.available">2025-09-09</meta:user-defined>
    <meta:user-defined meta:name="DCTERMS.W3CDTF/OVERHEIDop.jaargang">2025</meta:user-defined>
    <meta:user-defined meta:name="OVERHEIDop.publicationIssue">386561</meta:user-defined>
    <meta:user-defined meta:name="OVERHEIDop.betreftRegeling">CVDR743857_1</meta:user-defined>
    <meta:user-defined meta:name="xs:date/OVERHEIDop.startdatum">2025-09-10</meta:user-defined>
    <meta:user-defined meta:name="xs:date/OVERHEIDop.einddatum">2026-02-01</meta:user-defined>
    <meta:user-defined meta:name="OVERHEIDop.GmbID/DC.identifier">gmb-2025-386561</meta:user-defined>
    <meta:user-defined meta:name="OVERHEIDop.versieInformatie"/>
  </office:meta>
</office:document-meta>
</file>