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Molenrecht 8 Slochteren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 19521532917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Het Molenrecht 8, 9621BB Slochteren, voor de verbouw van de woning en het plaatsen van een dakkapel, 27 januari 2025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8656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5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5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et Molenrecht 8 Slochteren, aanvraag vergunning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656</meta:user-defined>
    <meta:user-defined meta:name="OVERHEIDop.GmbID/DC.identifier">gmb-2025-38656</meta:user-defined>
    <meta:user-defined meta:name="OVERHEIDop.versieInformatie"/>
  </office:meta>
</office:document-meta>
</file>