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voor het bouwen van een dakopbouw, Gijsbert van Stoutenborchstraat 59, 3641D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3 september 2025 een omgevingsvergunning met zaaknummer Z2025-000859 verleend. De gemeente geeft hiermee toestemming voor het bouwen van een dakopbouw op locatie Gijsbert van Stoutenborchstraat 59, 3641DK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
            <text:span text:style-name="nadrukvet">Bent u het niet eens met de vergunning?</text:span>
          </text:p>
            <text:p text:style-name="common-al">U kunt bezwaar maken als de vergunning tegen uw belangen ingaat. Tot en met 3 oktober 2025 kunt u een schri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 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65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59</meta:user-defined>
    <meta:user-defined meta:name="DCTERMS.abstract">Betreft:  Besluit op locatie Gijsbert van Stoutenborchstraat 59, 3641DK Mijdrecht</meta:user-defined>
    <dc:language>nl</dc:language>
    <meta:user-defined meta:name="OVERHEIDop.locatietype/OVERHEIDop.gebiedsmarkering">Vlak</meta:user-defined>
    <meta:user-defined meta:name="DC.title">Kennisgeving VERLEENDE omgevingsvergunning voor het bouwen van een dakopbouw, Gijsbert van Stoutenborchstraat 59, 3641DK Mijd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59</meta:user-defined>
    <meta:user-defined meta:name="OVERHEIDop.GmbID/DC.identifier">gmb-2025-386559</meta:user-defined>
    <meta:user-defined meta:name="OVERHEIDop.versieInformatie"/>
  </office:meta>
</office:document-meta>
</file>