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van Wijkstraat 16 a,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81</text:p>
            <text:p text:style-name="common-al">Omschrijving: huidige bebouwing slopen en een nieuw integraal kindcentrum realiseren (Het Sterrenbos)</text:p>
            <text:p text:style-name="common-al">Adres: van Wijkstraat 16 a te Huissen</text:p>
            <text:p text:style-name="common-al">Activiteit: Afwijken van regels in het omgevingsplan, Bouwactiviteit (omgevingsplan)</text:p>
            <text:p text:style-name="common-al">Besluit: Verlengd</text:p>
            <text:p text:style-name="common-al">Datum ondertekening: 10-09-2025</text:p>
            <text:p text:style-name="common-al">Datum verzending: 10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55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van Wijkstraat 16 a, te Huiss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53</meta:user-defined>
    <meta:user-defined meta:name="OVERHEIDop.GmbID/DC.identifier">gmb-2025-386553</meta:user-defined>
    <meta:user-defined meta:name="OVERHEIDop.versieInformatie"/>
  </office:meta>
</office:document-meta>
</file>