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woning en de bedrijfsruimte - Dorshout 6A, 5462G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mei 2025 ingediende aanvraag om een omgevingsvergunning (met kenmerk OW-2025-2062) voor het verbouwen woning en de bedrijfsruimt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65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062</meta:user-defined>
    <meta:user-defined meta:name="DCTERMS.abstract">Gemeente Meierijstad – Ingetrokken aanvraag - omgevingsvergunning - verbouwen woning en de bedrijfsruimte - Dorshout 6A, 5462GL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woning en de bedrijfsruimte - Dorshout 6A, 5462GL Vegh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52</meta:user-defined>
    <meta:user-defined meta:name="OVERHEIDop.GmbID/DC.identifier">gmb-2025-386552</meta:user-defined>
    <meta:user-defined meta:name="OVERHEIDop.versieInformatie"/>
  </office:meta>
</office:document-meta>
</file>