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slopen en herbouwen paardenstal - Vogelsven 7, 5491RM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5 mei 2025 ingediende aanvraag om een omgevingsvergunning (met kenmerk OW-2025-1991) voor het slopen en herbouwen paardenstal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654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4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4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1991</meta:user-defined>
    <meta:user-defined meta:name="DCTERMS.abstract">Gemeente Meierijstad – Ingetrokken aanvraag - omgevingsvergunning - slopen en herbouwen paardenstal - Vogelsven 7, 5491RM Sint-Oedenrode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slopen en herbouwen paardenstal - Vogelsven 7, 5491RM Sint-Oedenrode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549</meta:user-defined>
    <meta:user-defined meta:name="OVERHEIDop.GmbID/DC.identifier">gmb-2025-386549</meta:user-defined>
    <meta:user-defined meta:name="OVERHEIDop.versieInformatie"/>
  </office:meta>
</office:document-meta>
</file>