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Mr.J.C.Bührmannlaan 48 1381GM Wee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een boom in de voortuin van de woning</text:p>
            <text:p text:style-name="common-al">Zaakadres: Mr.J.C.Bührmannlaan 48 1381GM Weesp</text:p>
            <text:p text:style-name="common-al">Datum ontvangst: 14-08-2025</text:p>
            <text:p text:style-name="common-al">Zaaknummer: Z2025-034784</text:p>
            <text:p text:style-name="common-al">DSO-nummer: 202508140052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6547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547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547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34784</meta:user-defined>
    <meta:user-defined meta:name="DCTERMS.abstract">kappen van een boom in de voortuin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llen van een houtopstand (kap) Mr.J.C.Bührmannlaan 48 1381GM Weesp</meta:user-defined>
    <meta:user-defined meta:name="DCTERMS.W3CDTF/DCTERMS.available">2025-09-05</meta:user-defined>
    <meta:user-defined meta:name="DCTERMS.W3CDTF/OVERHEIDop.jaargang">2025</meta:user-defined>
    <meta:user-defined meta:name="OVERHEIDop.publicationIssue">386547</meta:user-defined>
    <meta:user-defined meta:name="OVERHEIDop.GmbID/DC.identifier">gmb-2025-386547</meta:user-defined>
    <meta:user-defined meta:name="OVERHEIDop.versieInformatie"/>
  </office:meta>
</office:document-meta>
</file>