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straat 92B 5502J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gemeente Veldhoven een aanvraag omgevingsvergunning ontvangen.</text:p>
            <text:p text:style-name="common-al">De aanvraag betreft de locatie Kruisstraat 92B 5502JH Veldhoven en heeft als omschrijving Project om de buitenramen en deuren te vervangen.</text:p>
            <text:p text:style-name="common-al">De aanvraag is geregistreerd onder zaaknummer VHZ2025-0155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654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4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4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51</meta:user-defined>
    <meta:user-defined meta:name="DCTERMS.abstract">Project om de buitenramen en deuren te verv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uisstraat 92B 5502JH Vel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46</meta:user-defined>
    <meta:user-defined meta:name="OVERHEIDop.GmbID/DC.identifier">gmb-2025-386546</meta:user-defined>
    <meta:user-defined meta:name="OVERHEIDop.versieInformatie"/>
  </office:meta>
</office:document-meta>
</file>