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Muntstraat 10 a,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06</text:p>
            <text:p text:style-name="common-al">Omschrijving: het verlengen vergunning sporthal OBC Huissen</text:p>
            <text:p text:style-name="common-al">Adres: Muntstraat 10 a te Huissen</text:p>
            <text:p text:style-name="common-al">Activiteit: Bouwactiviteit (omgevingsplan)</text:p>
            <text:p text:style-name="common-al">Besluit: Verlengd</text:p>
            <text:p text:style-name="common-al">Datum ondertekening: 28-08-2025</text:p>
            <text:p text:style-name="common-al">Datum verzending: 28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4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4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Muntstraat 10 a, te Hui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45</meta:user-defined>
    <meta:user-defined meta:name="OVERHEIDop.GmbID/DC.identifier">gmb-2025-386545</meta:user-defined>
    <meta:user-defined meta:name="OVERHEIDop.versieInformatie"/>
  </office:meta>
</office:document-meta>
</file>