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Dijkstraat Kad. Sect. A nr. 5833,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95</text:p>
            <text:p text:style-name="common-al">Omschrijving: het plaatsen van een kunstwerk in de openbare ruimte</text:p>
            <text:p text:style-name="common-al">Adres: Dijkstraat Kad. Sect. A nr. 5833 te Gendt</text:p>
            <text:p text:style-name="common-al">Activiteit: Bouwactiviteit (omgevingsplan)</text:p>
            <text:p text:style-name="common-al">Besluit: Verlengd</text:p>
            <text:p text:style-name="common-al">Datum ondertekening: 29-08-2025</text:p>
            <text:p text:style-name="common-al">Datum verzending: 29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Dijkstraat Kad. Sect. A nr. 5833, te Gend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3</meta:user-defined>
    <meta:user-defined meta:name="OVERHEIDop.GmbID/DC.identifier">gmb-2025-386543</meta:user-defined>
    <meta:user-defined meta:name="OVERHEIDop.versieInformatie"/>
  </office:meta>
</office:document-meta>
</file>