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nieuwbouwen van 4 woningen op de locatie Schoolstraat 3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5</text:p>
            <text:p text:style-name="common-al">Kenmerk: Z2024-0000204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65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043</meta:user-defined>
    <meta:user-defined meta:name="DCTERMS.abstract">Schoolstraat 3, 7383CC Voorst</meta:user-defined>
    <dc:language>nl</dc:language>
    <meta:user-defined meta:name="OVERHEIDop.locatietype/OVERHEIDop.gebiedsmarkering">Vlak</meta:user-defined>
    <meta:user-defined meta:name="DC.title">Verlengen beslistermijn aanvraag omgevingsvergunning voor het nieuwbouwen van 4 woningen op de locatie Schoolstraat 3, 7383CC Voors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54</meta:user-defined>
    <meta:user-defined meta:name="OVERHEIDop.GmbID/DC.identifier">gmb-2025-38654</meta:user-defined>
    <meta:user-defined meta:name="OVERHEIDop.versieInformatie"/>
  </office:meta>
</office:document-meta>
</file>