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aendelsstraat 7, 5018E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li 2025, geregistreerd onder zaak(nummer) Z2025-00008775, aangaande:</text:p>
            <text:p text:style-name="common-al">Omschrijving/naam: <text:span text:style-name="nadrukvet">het plaatsen van een dakkapel in het voordakvlak van de woning</text:span></text:p>
            <text:p text:style-name="common-al">Locatie/adres: <text:span text:style-name="nadrukvet">Daendelsstraat 7, 5018E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7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7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53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3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75</meta:user-defined>
    <meta:user-defined meta:name="DCTERMS.abstract">Z2025-00008775 - Plaatsen van een dakkapel in het voordakvlak van de woning</meta:user-defined>
    <dc:language>nl</dc:language>
    <meta:user-defined meta:name="OVERHEIDop.locatietype/OVERHEIDop.gebiedsmarkering">Vlak</meta:user-defined>
    <meta:user-defined meta:name="DC.title">Besluit op aanvraag omgevingsvergunning, Daendelsstraat 7, 5018EP Tilbu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537</meta:user-defined>
    <meta:user-defined meta:name="OVERHEIDop.GmbID/DC.identifier">gmb-2025-386537</meta:user-defined>
    <meta:user-defined meta:name="OVERHEIDop.versieInformatie"/>
  </office:meta>
</office:document-meta>
</file>