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leo Toepoelstraat en Jan Hobergstraat in Castricum, het verduurzamen van 92 eensgezinswoningen, verzenddatum 3 september 2025 (Z2025-000046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8653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3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3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01</meta:user-defined>
    <meta:user-defined meta:name="DCTERMS.abstract">leo Toepoelstraat en Jan Hobergstraat in Castricum, het verduurzamen van 92 eensgezinswoningen, verzenddatum 3 september 2025 (Z2025-00004601)</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leo Toepoelstraat en Jan Hobergstraat in Castricum, het verduurzamen van 92 eensgezinswoningen, verzenddatum 3 september 2025 (Z2025-00004601)</meta:user-defined>
    <meta:user-defined meta:name="DCTERMS.W3CDTF/DCTERMS.available">2025-09-05</meta:user-defined>
    <meta:user-defined meta:name="DCTERMS.W3CDTF/OVERHEIDop.jaargang">2025</meta:user-defined>
    <meta:user-defined meta:name="OVERHEIDop.publicationIssue">386530</meta:user-defined>
    <meta:user-defined meta:name="OVERHEIDop.GmbID/DC.identifier">gmb-2025-386530</meta:user-defined>
    <meta:user-defined meta:name="OVERHEIDop.versieInformatie"/>
  </office:meta>
</office:document-meta>
</file>