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van Omgevingsprogramma Actieplan geluid Nieuwegein 2024-202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mgevingsprogramma Actieplan geluid Nieuwegein</text:span>
            <text:span text:style-name="nadrukvet"> 2024-2029</text:span>
          </text:p>
            <text:p text:style-name="al">Burgemeester en wethouders van gemeente Nieuwegein maken bekend dat zij op 3 december 2024 een omgevingsprogramma actieplan geluid hebben vastgesteld als bedoeld in artikel 3.6 van de Omgevingswet.  De verplichting tot het opstellen van een Actieplan geluid is opgenomen in de Omgevingswet en vloeit voort uit de Europese Richtlijn Omgevingslawaai. </text:p>
            <text:p text:style-name="al">Het actieplan is gebaseerd op de geluidsbelastingkaarten over het jaar 2021 die in het 2022 zijn vastgesteld door het college. De geluidsbelastingkaarten geven inzicht in de geluidsbelastingen van weg-, rail-, en industrielawaai. Het Actieplan is gericht op de evaluatie en het beheersen van het omgevingslawaai waaraan mensen worden blootgesteld. </text:p>
            <text:p text:style-name="al"/>
            <text:p text:style-name="al">
            <text:span text:style-name="nadrukvet">Omgevingsprogramma inzien</text:span>
          </text:p>
            <text:p text:style-name="al">Het plan is te bekijken op de internetsite van de gemeente: www.nieuwegein.nl.</text:p>
            <text:p text:style-name="al">Tegen het besluit tot vaststelling is geen bezwaar of beroep mogelijk.</text:p>
            <text:p text:style-name="al"/>
            <text:p text:style-name="al"/>
            <text:p text:style-name="al">Burgemeester en wethouders van Nieuwegein,</text:p>
            <text:p text:style-name="al">13 januar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65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Kennisgeving vaststelling van Omgevingsprogramma Actieplan geluid Nieuwegein 2024-2029</meta:user-defined>
    <meta:user-defined meta:name="DCTERMS.W3CDTF/DCTERMS.available">2025-01-30</meta:user-defined>
    <meta:user-defined meta:name="OVERHEIDop.externeBijlage">Actieplan Geluid Nieuwegein|exb-2025-3628</meta:user-defined>
    <meta:user-defined meta:name="DCTERMS.W3CDTF/OVERHEIDop.jaargang">2025</meta:user-defined>
    <meta:user-defined meta:name="OVERHEIDop.publicationIssue">38653</meta:user-defined>
    <meta:user-defined meta:name="OVERHEIDop.GmbID/DC.identifier">gmb-2025-38653</meta:user-defined>
    <meta:user-defined meta:name="OVERHEIDop.versieInformatie"/>
  </office:meta>
</office:document-meta>
</file>