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Kabeljauw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te Kabeljauwsestraat een deelauto parkeerplaats in gebruik is;</text:p>
            <text:p text:style-name="common-al">vanwege het vele gebruik van de deelauto een extra gereserveerde parkeerplaats is aangevraagd voor genoemde locatie;</text:p>
            <text:p text:style-name="common-al">in deze behoefte kan voorzien worden door inrichten van twee parkeerplaatsen voor ‘vergunninghouders’ en te laten voorzien van onderbord met ‘autodelen’;</text:p>
            <text:p text:style-name="common-al">ter plaatse reeds een openbare laadpaal aanwezig is, die in het kader van doelmatig gebruik wordt gereserveerd voor de betreffende deelauto’s;</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BESLUIT:</text:p>
            <text:p text:style-name="common-al">• tot het inrichten van twee parkeerplaatsen voor ‘autodelen’ in de Kabeljauwsestraat, ter hoogte van pandnummers 12-16C,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5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autodelen - Kabeljauwsestraat ter hoogte van pandnummer 12-16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Kabeljauwsestraat (ROTTERDAM)</meta:user-defined>
    <meta:user-defined meta:name="DCTERMS.W3CDTF/DCTERMS.available">2025-09-05</meta:user-defined>
    <meta:user-defined meta:name="DCTERMS.W3CDTF/OVERHEIDop.jaargang">2025</meta:user-defined>
    <meta:user-defined meta:name="OVERHEIDop.publicationIssue">386529</meta:user-defined>
    <meta:user-defined meta:name="OVERHEIDop.GmbID/DC.identifier">gmb-2025-386529</meta:user-defined>
    <meta:user-defined meta:name="OVERHEIDop.versieInformatie"/>
  </office:meta>
</office:document-meta>
</file>